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P2" style:parent-style-name="Textbody" style:family="paragraph">
      <style:paragraph-properties fo:text-align="center" fo:line-height="150%"/>
      <style:text-properties fo:font-weight="bold" style:font-weight-asian="bold"/>
    </style:style>
    <style:style style:name="P3" style:parent-style-name="Textbody" style:family="paragraph">
      <style:paragraph-properties fo:text-align="center" fo:line-height="150%"/>
      <style:text-properties fo:font-weight="bold" style:font-weight-asian="bold"/>
    </style:style>
    <style:style style:name="P4" style:parent-style-name="Textbody" style:family="paragraph">
      <style:paragraph-properties fo:text-align="center" fo:line-height="150%"/>
      <style:text-properties fo:font-weight="bold" style:font-weight-asian="bold"/>
    </style:style>
    <style:style style:name="P5" style:parent-style-name="Textbody" style:family="paragraph">
      <style:paragraph-properties fo:text-align="center" fo:line-height="150%"/>
      <style:text-properties fo:font-weight="bold" style:font-weight-asian="bold"/>
    </style:style>
    <style:style style:name="P6" style:parent-style-name="Textbody" style:family="paragraph">
      <style:paragraph-properties fo:text-align="center"/>
      <style:text-properties fo:font-weight="bold" style:font-weight-asian="bold"/>
    </style:style>
    <style:style style:name="P7" style:parent-style-name="Textbody" style:family="paragraph">
      <style:text-properties fo:font-weight="bold" style:font-weight-asian="bold"/>
    </style:style>
    <style:style style:name="P8" style:parent-style-name="Textbody" style:family="paragraph">
      <style:text-properties fo:font-weight="bold" style:font-weight-asian="bold"/>
    </style:style>
    <style:style style:name="P9" style:parent-style-name="Textbody" style:family="paragraph">
      <style:text-properties fo:font-weight="bold" style:font-weight-asian="bold"/>
    </style:style>
    <style:style style:name="P10" style:parent-style-name="Textbody" style:family="paragraph">
      <style:paragraph-properties fo:line-height="150%"/>
    </style:style>
    <style:style style:name="P11" style:parent-style-name="Textbody" style:family="paragraph">
      <style:paragraph-properties fo:line-height="150%"/>
    </style:style>
    <style:style style:name="P12" style:parent-style-name="Textbody" style:family="paragraph">
      <style:paragraph-properties fo:line-height="150%"/>
    </style:style>
    <style:style style:name="P13" style:parent-style-name="Textbody" style:family="paragraph">
      <style:paragraph-properties fo:line-height="150%"/>
    </style:style>
    <style:style style:name="P14" style:parent-style-name="Textbody" style:family="paragraph">
      <style:text-properties fo:font-weight="bold" style:font-weight-asian="bold"/>
    </style:style>
    <style:style style:name="P15" style:parent-style-name="Textbody" style:family="paragraph">
      <style:paragraph-properties fo:text-align="justify" fo:line-height="150%"/>
    </style:style>
    <style:style style:name="P16" style:parent-style-name="Textbody" style:family="paragraph">
      <style:text-properties fo:font-weight="bold" style:font-weight-asian="bold"/>
    </style:style>
    <style:style style:name="P17" style:parent-style-name="Textbody" style:family="paragraph">
      <style:paragraph-properties fo:line-height="150%" fo:margin-left="0.25in">
        <style:tab-stops/>
      </style:paragraph-properties>
      <style:text-properties fo:font-weight="bold" style:font-weight-asian="bold"/>
    </style:style>
    <style:style style:name="P18" style:parent-style-name="Textbody" style:family="paragraph">
      <style:paragraph-properties fo:line-height="150%" fo:margin-left="0.25in">
        <style:tab-stops/>
      </style:paragraph-properties>
      <style:text-properties fo:font-weight="bold" style:font-weight-asian="bold"/>
    </style:style>
    <style:style style:name="P19" style:parent-style-name="Textbody" style:family="paragraph">
      <style:paragraph-properties fo:line-height="150%" fo:margin-left="0.5in">
        <style:tab-stops/>
      </style:paragraph-properties>
    </style:style>
    <style:style style:name="T20" style:parent-style-name="Основнойшрифтабзаца" style:family="text">
      <style:text-properties fo:font-weight="bold" style:font-weight-asian="bold"/>
    </style:style>
    <style:style style:name="P21" style:parent-style-name="Textbody" style:family="paragraph">
      <style:paragraph-properties fo:line-height="150%" fo:margin-left="0.5in">
        <style:tab-stops/>
      </style:paragraph-properties>
    </style:style>
    <style:style style:name="P22" style:parent-style-name="Textbody" style:family="paragraph">
      <style:paragraph-properties fo:line-height="150%" fo:margin-left="0.5in">
        <style:tab-stops/>
      </style:paragraph-properties>
    </style:style>
    <style:style style:name="P23" style:parent-style-name="Textbody" style:family="paragraph">
      <style:paragraph-properties fo:line-height="150%" fo:margin-left="0.5in">
        <style:tab-stops/>
      </style:paragraph-properties>
    </style:style>
    <style:style style:name="P24" style:parent-style-name="Textbody" style:family="paragraph">
      <style:paragraph-properties fo:line-height="150%" fo:margin-left="0.5in">
        <style:tab-stops/>
      </style:paragraph-properties>
    </style:style>
    <style:style style:name="P25" style:parent-style-name="Textbody" style:family="paragraph">
      <style:paragraph-properties fo:line-height="150%" fo:margin-left="0.5in">
        <style:tab-stops/>
      </style:paragraph-properties>
    </style:style>
    <style:style style:name="P26" style:parent-style-name="Textbody" style:family="paragraph">
      <style:paragraph-properties fo:line-height="150%" fo:margin-left="0.5in">
        <style:tab-stops/>
      </style:paragraph-properties>
    </style:style>
    <style:style style:name="P27" style:parent-style-name="Textbody" style:family="paragraph">
      <style:paragraph-properties fo:line-height="150%" fo:margin-left="0.5in">
        <style:tab-stops/>
      </style:paragraph-properties>
    </style:style>
    <style:style style:name="P28" style:parent-style-name="Textbody" style:family="paragraph">
      <style:paragraph-properties fo:line-height="150%" fo:margin-left="0.5in">
        <style:tab-stops/>
      </style:paragraph-properties>
    </style:style>
    <style:style style:name="P29" style:parent-style-name="Textbody" style:family="paragraph">
      <style:paragraph-properties fo:line-height="150%" fo:margin-left="0.5in">
        <style:tab-stops/>
      </style:paragraph-properties>
    </style:style>
    <style:style style:name="P30" style:parent-style-name="Textbody" style:family="paragraph">
      <style:paragraph-properties fo:line-height="150%" fo:margin-left="0.5in">
        <style:tab-stops/>
      </style:paragraph-properties>
    </style:style>
    <style:style style:name="P31" style:parent-style-name="Textbody" style:family="paragraph">
      <style:paragraph-properties fo:line-height="150%" fo:margin-left="0.5in">
        <style:tab-stops/>
      </style:paragraph-properties>
      <style:text-properties fo:font-weight="bold" style:font-weight-asian="bold" style:font-weight-complex="bold"/>
    </style:style>
    <style:style style:name="P32" style:parent-style-name="Textbody" style:family="paragraph">
      <style:paragraph-properties fo:line-height="150%"/>
    </style:style>
    <style:style style:name="P33" style:parent-style-name="Textbody" style:family="paragraph">
      <style:paragraph-properties fo:line-height="150%"/>
    </style:style>
    <style:style style:name="P34" style:parent-style-name="Textbody" style:family="paragraph">
      <style:paragraph-properties fo:text-align="justify" fo:line-height="150%"/>
    </style:style>
    <style:style style:name="T35" style:parent-style-name="Основнойшрифтабзаца" style:family="text">
      <style:text-properties fo:font-weight="bold" style:font-weight-asian="bold"/>
    </style:style>
    <style:style style:name="P36" style:parent-style-name="Textbody" style:family="paragraph">
      <style:paragraph-properties fo:text-align="justify" fo:line-height="150%"/>
    </style:style>
    <style:style style:name="P37" style:parent-style-name="Textbody" style:family="paragraph">
      <style:paragraph-properties fo:line-height="150%"/>
    </style:style>
    <style:style style:name="P38" style:parent-style-name="Textbody" style:family="paragraph">
      <style:paragraph-properties fo:line-height="150%"/>
    </style:style>
    <style:style style:name="P39" style:parent-style-name="Textbody" style:family="paragraph">
      <style:paragraph-properties fo:line-height="150%"/>
    </style:style>
    <style:style style:name="P40" style:parent-style-name="Textbody" style:family="paragraph">
      <style:paragraph-properties fo:text-align="justify" fo:line-height="150%"/>
    </style:style>
    <style:style style:name="P41" style:parent-style-name="Textbody" style:family="paragraph">
      <style:paragraph-properties fo:text-align="justify" fo:line-height="150%"/>
    </style:style>
    <style:style style:name="P42" style:parent-style-name="Textbody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olumn44" style:family="table-column">
      <style:table-column-properties style:column-width="6.693in" style:use-optimal-column-width="false"/>
    </style:style>
    <style:style style:name="Table43" style:family="table">
      <style:table-properties style:width="6.693in" fo:margin-left="0.0125in" table:align="left"/>
    </style:style>
    <style:style style:name="TableRow45" style:family="table-row">
      <style:table-row-properties style:min-row-height="2.7784in" style:use-optimal-row-height="false"/>
    </style:style>
    <style:style style:name="TableCell46" style:family="table-cell">
      <style:table-cell-properties fo:border="none" fo:padding-top="0.0194in" fo:padding-left="0.0194in" fo:padding-bottom="0.0194in" fo:padding-right="0.0194in"/>
    </style:style>
    <style:style style:name="P47" style:parent-style-name="TableContents" style:family="paragraph">
      <style:paragraph-properties fo:border="0.0034in solid #000000" fo:padding="0in" style:shadow="none" fo:margin-bottom="0.1965in"/>
      <style:text-properties fo:font-weight="bold" style:font-weight-asian="bold"/>
    </style:style>
    <style:style style:name="P48" style:parent-style-name="TableContents" style:family="paragraph">
      <style:paragraph-properties fo:border="0.0034in solid #000000" fo:padding="0in" style:shadow="none" fo:margin-bottom="0.1965in"/>
    </style:style>
    <style:style style:name="P49" style:parent-style-name="TableContents" style:family="paragraph">
      <style:paragraph-properties fo:border="0.0034in solid #000000" fo:padding="0in" style:shadow="none" fo:margin-bottom="0.1965in"/>
    </style:style>
    <style:style style:name="P50" style:parent-style-name="TableContents" style:family="paragraph">
      <style:paragraph-properties fo:border="0.0034in solid #000000" fo:padding="0in" style:shadow="none" fo:margin-bottom="0.1965in"/>
    </style:style>
    <style:style style:name="P51" style:parent-style-name="TableContents" style:family="paragraph">
      <style:paragraph-properties fo:border="0.0034in solid #000000" fo:padding="0in" style:shadow="none" fo:margin-bottom="0.1965in"/>
    </style:style>
    <style:style style:name="P52" style:parent-style-name="TableContents" style:family="paragraph">
      <style:paragraph-properties fo:border="0.0034in solid #000000" fo:padding="0in" style:shadow="none" fo:margin-bottom="0.1965in"/>
    </style:style>
    <style:style style:name="P53" style:parent-style-name="TableContents" style:family="paragraph">
      <style:paragraph-properties fo:border="0.0034in solid #000000" fo:padding="0in" style:shadow="none" fo:margin-bottom="0.1965in"/>
    </style:style>
    <style:style style:name="P54" style:parent-style-name="TableContents" style:family="paragraph">
      <style:paragraph-properties fo:border="0.0034in solid #000000" fo:padding="0in" style:shadow="none" fo:margin-bottom="0.1965in"/>
    </style:style>
    <style:style style:name="P55" style:parent-style-name="TableContents" style:family="paragraph">
      <style:paragraph-properties fo:border="0.0034in solid #000000" fo:padding="0in" style:shadow="none" fo:margin-bottom="0.1965in"/>
    </style:style>
    <style:style style:name="P56" style:parent-style-name="Textbody" style:family="paragraph">
      <style:paragraph-properties fo:line-height="150%"/>
    </style:style>
    <style:style style:name="T57" style:parent-style-name="Основнойшрифтабзаца" style:family="text">
      <style:text-properties fo:font-weight="bold" style:font-weight-asian="bold"/>
    </style:style>
    <style:style style:name="P58" style:parent-style-name="Textbody" style:family="paragraph">
      <style:paragraph-properties fo:line-height="150%"/>
    </style:style>
    <style:style style:name="P59" style:parent-style-name="Textbody" style:family="paragraph">
      <style:paragraph-properties fo:line-height="150%"/>
    </style:style>
    <style:style style:name="P60" style:parent-style-name="Textbody" style:family="paragraph">
      <style:paragraph-properties fo:line-height="150%"/>
    </style:style>
    <style:style style:name="P61" style:parent-style-name="Textbody" style:family="paragraph">
      <style:paragraph-properties fo:line-height="150%"/>
    </style:style>
    <style:style style:name="P62" style:parent-style-name="Textbody" style:family="paragraph">
      <style:paragraph-properties fo:line-height="150%"/>
    </style:style>
    <style:style style:name="P63" style:parent-style-name="Textbody" style:family="paragraph">
      <style:paragraph-properties fo:line-height="150%"/>
    </style:style>
    <style:style style:name="P64" style:parent-style-name="Textbody" style:family="paragraph">
      <style:paragraph-properties fo:line-height="150%"/>
    </style:style>
    <style:style style:name="P65" style:parent-style-name="Textbody" style:family="paragraph">
      <style:paragraph-properties fo:line-height="150%"/>
    </style:style>
    <style:style style:name="T66" style:parent-style-name="Основнойшрифтабзаца" style:family="text">
      <style:text-properties fo:font-weight="bold" style:font-weight-asian="bold"/>
    </style:style>
    <style:style style:name="P67" style:parent-style-name="Textbody" style:family="paragraph">
      <style:paragraph-properties fo:line-height="150%"/>
    </style:style>
    <style:style style:name="T68" style:parent-style-name="Основнойшрифтабзаца" style:family="text">
      <style:text-properties fo:font-weight="bold" style:font-weight-asian="bold" style:font-weight-complex="bold"/>
    </style:style>
    <style:style style:name="P69" style:parent-style-name="Textbody" style:family="paragraph">
      <style:paragraph-properties fo:line-height="150%"/>
    </style:style>
    <style:style style:name="T70" style:parent-style-name="Основнойшрифтабзаца" style:family="text">
      <style:text-properties fo:font-weight="bold" style:font-weight-asian="bold"/>
    </style:style>
    <style:style style:name="P71" style:parent-style-name="Textbody" style:family="paragraph">
      <style:paragraph-properties fo:line-height="150%"/>
    </style:style>
    <style:style style:name="P72" style:parent-style-name="Textbody" style:family="paragraph">
      <style:paragraph-properties fo:line-height="150%"/>
    </style:style>
    <style:style style:name="P73" style:parent-style-name="Textbody" style:family="paragraph">
      <style:paragraph-properties fo:line-height="150%"/>
    </style:style>
    <style:style style:name="P74" style:parent-style-name="Textbody" style:family="paragraph">
      <style:paragraph-properties fo:line-height="150%" fo:margin-left="0.25in">
        <style:tab-stops/>
      </style:paragraph-properties>
      <style:text-properties fo:font-weight="bold" style:font-weight-asian="bold"/>
    </style:style>
    <style:style style:name="P75" style:parent-style-name="Textbody" style:family="paragraph">
      <style:paragraph-properties fo:text-align="justify" fo:line-height="150%"/>
    </style:style>
    <style:style style:name="P76" style:parent-style-name="Textbody" style:family="paragraph">
      <style:paragraph-properties fo:text-align="justify" fo:line-height="150%"/>
    </style:style>
    <style:style style:name="P77" style:parent-style-name="Textbody" style:family="paragraph">
      <style:paragraph-properties fo:line-height="150%"/>
    </style:style>
    <style:style style:name="P78" style:parent-style-name="Textbody" style:family="paragraph">
      <style:paragraph-properties fo:text-align="center"/>
    </style:style>
    <style:style style:name="S2" style:family="section">
      <style:section-properties fo:margin-left="0in" fo:margin-right="0in" style:writing-mode="lr-tb"/>
    </style:style>
  </office:automatic-styles>
  <office:body>
    <office:text text:use-soft-page-breaks="true">
      <text:p text:style-name="P1"/>
      <text:section text:name="Sect1" text:style-name="S1">
        <text:p text:style-name="P2"/>
        <text:p text:style-name="P3">Открытый урок по окружающему миру.</text:p>
        <text:p text:style-name="P4">Тема: «Живая и неживая природа».</text:p>
        <text:p text:style-name="P5">Учитель: Пуль Зоя Анатольевна</text:p>
        <text:p text:style-name="P6">2013- 2014 учебный год.</text:p>
        <text:p text:style-name="P7">Окружающий мир</text:p>
        <text:p text:style-name="P8">Тема: «Неживая и живая природа»</text:p>
        <text:p text:style-name="P9">Цель:</text:p>
        <text:p text:style-name="P10">-<text:s/>выделить признаки, присущие объектам живой природы, отличающие от объектов неживой природы.</text:p>
        <text:p text:style-name="P11">- развивать умение анализировать полученную информацию, наблюдательность и внимательность; обогатить личный опыт учащихся по средствам наблюдений за живой и неживой природой;</text:p>
        <text:p text:style-name="P12">- воспитывать бережное отношение к природе, друг к другу.</text:p>
        <text:p text:style-name="P13">- развивать внимание, мышление, речь.</text:p>
        <text:p text:style-name="P14">Оборудование:</text:p>
        <text:p text:style-name="P15">- магнитная доска, магниты, осенний пейзаж, иллюстрации и картинки- объекты природы., 3 корзинки, предметы объемные (лиса, заяц, олень, шмель, волк, камень, дерево, растение, ракушка, домик, книга, кубик)</text:p>
        <text:p text:style-name="P16">Ход урока:</text:p>
        <text:p text:style-name="P17">1)Организационный момент.</text:p>
        <text:p text:style-name="P18">2)Работа над новым материалом.</text:p>
        <text:p text:style-name="P19"><text:span text:style-name="T20">а)</text:span><text:s/>Посмотри, мой милый друг,</text:p>
        <text:p text:style-name="P21">Что находится вокруг?</text:p>
        <text:p text:style-name="P22">Небо светло-голубое,</text:p>
        <text:p text:style-name="P23">Солнце светит золотое,</text:p>
        <text:p text:style-name="P24">Ветер листьями играет,</text:p>
        <text:p text:style-name="P25">Тучка в небе проплывает.</text:p>
        <text:p text:style-name="P26">Поле, речка и трава,</text:p>
        <text:p text:style-name="P27">Горы, воздух и листва,</text:p>
        <text:p text:style-name="P28">Птицы, звери и леса,</text:p>
        <text:p text:style-name="P29">Гром, туманы и роса.</text:p>
        <text:p text:style-name="P30">Человек и время года –</text:p>
        <text:p text:style-name="P31">Это все вокруг – (природа)</text:p>
        <text:p text:style-name="P32">Составим это слово из слогов и букв на наборном полотне.</text:p>
        <text:p text:style-name="P33">Что же такое природа? (Все что нас окружает). Посмотрим так ли это? И все ли предметы относятся к природе?</text:p>
        <text:p text:style-name="P34"><text:span text:style-name="T35">б)</text:span><text:s/>Перед нами, на доске уголок природы? Что вы видите? Перечисляем.</text:p>
        <text:p text:style-name="P36">Какое время года изображено? А что осенью делают животные? Готовятся к зиме.</text:p>
        <text:p text:style-name="P37">Назовите животных. Как вы думаете, почему<text:s/>всех зверей и птиц называют животными?</text:p>
        <text:p text:style-name="P38"><text:s/>Они живые.</text:p>
        <text:p text:style-name="P39">Правильно- живые объекты природы. А что могут делать живые существа? (дышать, есть, расти, двигаться, рождаться, стареть, умирать, размножаться). Правильно.</text:p>
        <text:p text:style-name="P40">А если я разломаю кусок мела, он будет расти опять? Нет. А почему? Неживой объект. Не погибнет. Не заплачет. Просто мелков станет больше.</text:p>
        <text:p text:style-name="P41">Вот цветок. Можно я его сломаю? Нет. А почему? Погибнет.</text:p>
        <text:p text:style-name="P42">Значит, живое может погибнуть, а неживое — не погибнет.</text:p>
        <table:table table:style-name="Table43">
          <table:table-columns>
            <table:table-column table:style-name="TableColumn44"/>
          </table:table-columns>
          <table:table-row table:style-name="TableRow45">
            <table:table-cell table:style-name="TableCell46">
              <text:p text:style-name="P47">Физкультминутка</text:p>
              <text:p text:style-name="P48">Природа делится на живую и неживую<text:s/>природу.</text:p>
              <text:p text:style-name="P49">Давайте попробуем распределить объекты на нашей иллюстрации:</text:p>
              <text:p text:style-name="P50">Справа - неживая природа.</text:p>
              <text:p text:style-name="P51">Слева - живая. ( Переносим магнитики )</text:p>
              <text:p text:style-name="P52">Ребята, а почему дерево и гриб попали к живой природе?</text:p>
              <text:p text:style-name="P53">Потому что они растут, питаются.</text:p>
              <text:p text:style-name="P54">Ребята, все равно мне непонятно.<text:s/>Здесь, на доске, есть предметы, которые не относятся к объектам природы. А вы знаете? Это предметы, сделанные руками человека. Назовите их.</text:p>
              <text:p text:style-name="P55">Молодцы.</text:p>
            </table:table-cell>
          </table:table-row>
        </table:table>
        <text:p text:style-name="P56"><text:span text:style-name="T57">в)</text:span><text:s/>Поиграем в игру «Живое - неживое»</text:p>
        <text:p text:style-name="P58">Я загадываю загадку.</text:p>
        <text:p text:style-name="P59">Если живой объект- хлопаем в ладоши.</text:p>
        <text:p text:style-name="P60">Если неживой- тихо сидим.</text:p>
        <text:p text:style-name="P61">- Что видно только ночью? (луна, звезды)</text:p>
        <text:p text:style-name="P62">- Белые кораблики по небу плывут, белые кораблики дождики везут (облака)</text:p>
        <text:p text:style-name="P63">- В воде под мостиком виляет хвостиком (рыба)</text:p>
        <text:p text:style-name="P64">- Ползун ползет- иглы везет (еж)</text:p>
        <text:p text:style-name="P65"><text:span text:style-name="T66">г)</text:span><text:s/>Возьмем карточки. Положите слева объекты<text:s/>неживой природы, а справа - живой природы. Назовем. Мы с вами выяснили, что природа делится на живую и неживую. А как вы думаете, может ли существовать живая природа без неживой? Подумайте, могут ли обходиться живые организмы без воздуха, воды, света, земли? (нет) — Почему <text:s/>живые организмы не могут обходиться без света?(будет холодно, растения и животные не будут жить). - Вы наблюдали, сколько живых организмов живет в воде? Почему вода всем нужна?(пьют) — А сейчас задержите дыхание и попробуйте не дышать. Долго мы сможем?(нет)</text:p>
        <text:p text:style-name="P67"><text:s/><text:span text:style-name="T68">То есть живая природа не может существовать без неживой природы, так же и неживая природа не может жить без неживой природы.</text:span></text:p>
        <text:p text:style-name="P69"><text:span text:style-name="T70">д)</text:span><text:s/>Работа с наклейками.</text:p>
        <text:p text:style-name="P71">(Откроем <text:s/>учебник , выполним задание, читаем его, выбираем животных и наклеиваем).</text:p>
        <text:p text:style-name="P72"><text:s/>Назовите.</text:p>
        <text:p text:style-name="P73"/>
        <text:p text:style-name="P74">3. Итог урока.</text:p>
        <text:p text:style-name="P75">Посмотрим, как вы хорошо меня слушали. Вот волшебная корзинка. В ней собрались все объекты - предметы, о которых мы с вами говорили. Разложите их по группам: Живая природа; неживая природа; предметы, сделанные руками человека.</text:p>
        <text:p text:style-name="P76">Молодцы.</text:p>
        <text:p text:style-name="P77"/>
        <text:p text:style-name="P78"/>
      </text:section>
      <text:section text:name="Sect2" text:style-name="S2">
        <text:p text:style-name="Standard"/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3" style:display-name="Heading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Heading1" style:display-name="Heading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S" style:display-name="INS" style:family="text"/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Зоя</meta:initial-creator>
    <dc:creator>Зоя</dc:creator>
    <meta:creation-date>2015-10-01T19:15:00Z</meta:creation-date>
    <dc:date>2015-10-07T14:21:00Z</dc:date>
    <meta:template xlink:href="Normal" xlink:type="simple"/>
    <meta:editing-cycles>3</meta:editing-cycles>
    <meta:editing-duration>PT720S</meta:editing-duration>
    <meta:document-statistic meta:page-count="1" meta:paragraph-count="7" meta:word-count="562" meta:character-count="3761" meta:row-count="26" meta:non-whitespace-character-count="3206"/>
  </office:meta>
</office:document-meta>
</file>